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rsid="0002a884" officeooo:paragraph-rsid="0002a88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paragraph-rsid="00069b51"/>
    </style:style>
    <style:style style:name="P3" style:family="paragraph" style:parent-style-name="Standard">
      <style:paragraph-properties fo:text-align="center" style:justify-single-word="false"/>
      <style:text-properties fo:font-size="7pt" fo:font-weight="normal" officeooo:rsid="00055703" officeooo:paragraph-rsid="00055703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7pt" fo:font-weight="normal" officeooo:rsid="0002a884" officeooo:paragraph-rsid="00055703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7pt" fo:font-style="italic" fo:font-weight="bold" officeooo:rsid="000f1fa7" officeooo:paragraph-rsid="000f1fa7" style:font-size-asian="7pt" style:font-style-asian="italic" style:font-weight-asian="bold" style:font-size-complex="7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02a884" officeooo:paragraph-rsid="0002a884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2a884" officeooo:paragraph-rsid="0002a884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7pt" fo:font-style="italic" fo:font-weight="bold" officeooo:rsid="000f1fa7" officeooo:paragraph-rsid="00243abb" style:font-size-asian="7pt" style:font-style-asian="italic" style:font-weight-asian="bold" style:font-size-complex="7pt" style:font-style-complex="italic" style:font-weight-complex="bold"/>
    </style:style>
    <style:style style:name="P9" style:family="paragraph">
      <style:paragraph-properties fo:text-align="center"/>
      <style:text-properties fo:font-size="12pt"/>
    </style:style>
    <style:style style:name="P10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justify" fo:text-indent="0cm"/>
    </style:style>
    <style:style style:name="P14" style:family="paragraph">
      <loext:graphic-properties draw:fill="none" draw:fill-color="#ffffff"/>
      <style:paragraph-properties fo:text-align="start" style:writing-mode="lr-tb"/>
      <style:text-properties fo:font-size="12pt"/>
    </style:style>
    <style:style style:name="P15" style:family="paragraph">
      <loext:graphic-properties draw:fill="none" draw:fill-color="#ffffff"/>
      <style:paragraph-properties style:writing-mode="lr-tb"/>
      <style:text-properties fo:font-size="12pt"/>
    </style:style>
    <style:style style:name="P16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18" style:family="paragraph">
      <loext:graphic-properties draw:fill-color="#b3cac7"/>
      <style:text-properties fo:font-size="12pt"/>
    </style:style>
    <style:style style:name="P19" style:family="paragraph">
      <loext:graphic-properties draw:fill-color="#ffb66c"/>
      <style:text-properties fo:font-size="12pt"/>
    </style:style>
    <style:style style:name="P20" style:family="paragraph">
      <loext:graphic-properties draw:fill-color="#ffaa95"/>
    </style:style>
    <style:style style:name="P21" style:family="paragraph">
      <style:paragraph-properties fo:margin-left="0cm" fo:margin-right="0cm" fo:margin-top="0cm" fo:margin-bottom="0cm" fo:line-height="100%" fo:text-align="start" fo:text-indent="0cm"/>
    </style:style>
    <style:style style:name="P22" style:family="paragraph">
      <loext:graphic-properties draw:fill-color="#b4c7dc"/>
    </style:style>
    <style:style style:name="T1" style:family="text">
      <style:text-properties style:font-name="Liberation Serif" fo:font-size="7pt" fo:font-weight="bold" officeooo:rsid="0002a884" style:font-size-asian="7pt" style:font-weight-asian="bold" style:font-size-complex="7pt" style:font-weight-complex="normal"/>
    </style:style>
    <style:style style:name="T2" style:family="text">
      <style:text-properties style:font-name="Liberation Serif" fo:font-size="11pt" fo:font-style="italic" style:font-size-asian="11pt" style:font-style-asian="italic"/>
    </style:style>
    <style:style style:name="T3" style:family="text">
      <style:text-properties style:font-name="Liberation Serif" fo:font-size="11pt" fo:font-style="normal" style:font-size-asian="11pt" style:font-style-asian="normal"/>
    </style:style>
    <style:style style:name="T4" style:family="text">
      <style:text-properties style:font-name="Liberation Serif" fo:font-style="normal" style:font-style-asian="normal"/>
    </style:style>
    <style:style style:name="T5" style:family="text">
      <style:text-properties style:font-name="Liberation Serif" fo:font-style="italic" style:font-style-asian="italic"/>
    </style:style>
    <style:style style:name="T6" style:family="text">
      <style:text-properties fo:font-size="7pt" fo:font-weight="normal" officeooo:rsid="00055703" style:font-size-asian="7pt" style:font-weight-asian="normal" style:font-size-complex="7pt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10784b" style:font-size-asian="9pt" style:font-size-complex="9pt"/>
    </style:style>
    <style:style style:name="T9" style:family="text">
      <style:text-properties fo:color="#780373" loext:opacity="100%" style:text-position="super 58%" fo:font-size="10pt" officeooo:rsid="0010784b" style:font-size-asian="10pt" style:font-size-complex="10pt"/>
    </style:style>
    <style:style style:name="T10" style:family="text">
      <style:text-properties fo:color="#780373" loext:opacity="100%" style:text-position="35% 100%" style:font-name="Liberation Serif" fo:font-size="10pt" fo:font-style="italic" style:font-size-asian="10pt" style:font-style-asian="italic"/>
    </style:style>
    <style:style style:name="T11" style:family="text">
      <style:text-properties fo:color="#780373" loext:opacity="100%" style:text-position="35% 100%" style:font-name="Liberation Serif" fo:font-size="10pt" fo:font-style="italic" style:font-size-asian="10pt" style:font-style-asian="italic" style:font-size-complex="10pt"/>
    </style:style>
    <style:style style:name="T12" style:family="text">
      <style:text-properties fo:color="#780373" loext:opacity="100%" style:text-position="35% 100%" style:font-name="Liberation Serif" fo:font-style="italic" style:font-style-asian="italic"/>
    </style:style>
    <style:style style:name="T13" style:family="text">
      <style:text-properties fo:color="#780373" loext:opacity="100%" style:text-position="35% 100%" style:font-name="Liberation Serif" fo:font-size="12pt" fo:font-style="italic" style:font-size-asian="12pt" style:font-style-asian="italic" style:font-size-complex="12pt"/>
    </style:style>
    <style:style style:name="T14" style:family="text">
      <style:text-properties fo:color="#780373" loext:opacity="100%" style:font-name="Liberation Serif" fo:font-style="normal" style:font-style-asian="normal"/>
    </style:style>
    <style:style style:name="T15" style:family="text">
      <style:text-properties fo:color="#6b5e9b" loext:opacity="100%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6b5e9b" loext:opacity="100%" fo:font-size="7pt" style:font-size-asian="7pt" style:font-size-complex="7pt"/>
    </style:style>
    <style:style style:name="T20" style:family="text">
      <style:text-properties fo:color="#c9211e" loext:opacity="100%" style:text-position="super 58%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ff3838" loext:opacity="100%" style:font-name="Liberation Serif" fo:font-size="11pt" style:font-size-asian="11pt" style:font-size-complex="11pt"/>
    </style:style>
    <style:style style:name="T22" style:family="text">
      <style:text-properties fo:color="#f10d0c" loext:opacity="100%" style:font-name="Liberation Serif" fo:font-size="11pt" style:font-size-asian="11pt" style:font-size-complex="11pt"/>
    </style:style>
    <style:style style:name="T23" style:family="text">
      <style:text-properties fo:color="#f10d0c" loext:opacity="100%" style:font-name="Liberation Serif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f10d0c" loext:opacity="100%" style:text-position="super 58%" style:font-name="Liberation Serif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6b5e9b" loext:opacity="100%" style:font-name="Liberation Serif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Liberation Serif" fo:font-size="7pt" fo:font-weight="bold" style:font-size-asian="7pt" style:font-weight-asian="bold" style:font-size-complex="7pt" style:font-weight-complex="bold"/>
    </style:style>
    <style:style style:name="T27" style:family="text">
      <style:text-properties fo:color="#5b277d" loext:opacity="100%" style:font-name="Liberation Serif" fo:font-size="6pt" fo:font-weight="bold" style:font-size-asian="6pt" style:font-weight-asian="bold" style:font-size-complex="6pt" style:font-weight-complex="bold"/>
    </style:style>
    <style:style style:name="T28" style:family="text">
      <style:text-properties fo:color="#5b277d" loext:opacity="100%" style:font-name="Liberation Serif" fo:font-size="8pt" fo:font-weight="bold" style:font-size-asian="8pt" style:font-weight-asian="bold" style:font-size-complex="8pt" style:font-weight-complex="bold"/>
    </style:style>
    <style:style style:name="T29" style:family="text">
      <style:text-properties fo:color="#5b277d" loext:opacity="100%" style:text-position="super 58%" style:font-name="Liberation Serif" fo:font-size="8pt" fo:font-weight="bold" style:font-size-asian="8pt" style:font-weight-asian="bold" style:font-size-complex="8pt" style:font-weight-complex="bold"/>
    </style:style>
    <style:style style:name="T30" style:family="text">
      <style:text-properties style:text-position="super 58%" style:font-name="Liberation Serif" fo:font-size="6pt" fo:font-weight="bold" style:font-size-asian="6pt" style:font-weight-asian="bold" style:font-size-complex="6pt" style:font-weight-complex="bold"/>
    </style:style>
    <style:style style:name="T31" style:family="text">
      <style:text-properties style:text-position="super 58%" style:font-name="Liberation Serif" fo:font-size="7pt" fo:font-weight="bold" style:font-size-asian="7pt" style:font-weight-asian="bold" style:font-size-complex="7pt" style:font-weight-complex="bold"/>
    </style:style>
    <style:style style:name="T32" style:family="text">
      <style:text-properties style:font-name="Liberation Serif" fo:font-size="7pt" style:font-size-asian="7pt" style:font-size-complex="7pt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tyle="normal" fo:text-shadow="none" style:text-underline-style="none" fo:font-weight="normal" style:letter-kerning="true" style:font-name-asian="DejaVu Sans" style:font-style-asian="normal" style:font-weight-asian="normal" style:font-name-complex="FreeSans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1e6a39" loext:opacity="100%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1e6a39" loext:opacity="100%" style:text-position="super 58%"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3465a4" loext:opacity="100%" style:font-name="Liberation Serif" fo:font-size="11pt" fo:font-weight="bold" style:font-size-asian="11pt" style:font-weight-asian="bold" style:font-size-complex="11pt" style:font-weight-complex="bold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5pt" fo:font-style="normal" fo:text-shadow="none" style:text-underline-style="none" fo:font-weight="normal" style:letter-kerning="true" style:font-name-asian="DejaVu Sans" style:font-size-asian="5pt" style:font-style-asian="normal" style:font-weight-asian="normal" style:font-name-complex="FreeSans" style:font-size-complex="5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3465a4" loext:opacity="100%" style:text-outline="false" style:text-line-through-style="none" style:text-line-through-type="none" style:font-name="Liberation Serif" fo:font-size="10pt" fo:font-style="normal" fo:text-shadow="none" style:text-underline-style="none" fo:font-weight="bold" style:letter-kerning="true" style:font-name-asian="DejaVu Sans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1e6a39" loext:opacity="100%" style:font-name="Liberation Serif" fo:font-size="11pt" fo:font-weight="bold" style:font-size-asian="11pt" style:font-weight-asian="bold" style:font-size-complex="11pt" style:font-weight-complex="bold"/>
    </style:style>
    <style:style style:name="T42" style:family="text">
      <style:text-properties fo:color="#1e6a39" loext:opacity="100%" style:text-position="super 58%" style:font-name="Liberation Serif" fo:font-size="11pt" fo:font-weight="bold" style:font-size-asian="11pt" style:font-weight-asian="bold" style:font-size-complex="11pt" style:font-weight-complex="bold"/>
    </style:style>
    <style:style style:name="T43" style:family="text">
      <style:text-properties fo:color="#1e6a39" loext:opacity="100%" style:font-name="Liberation Serif" fo:font-size="7pt" style:font-size-asian="7pt" style:font-size-complex="7pt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ation Sans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size="11pt" fo:font-weight="bold" style:font-size-asian="11pt" style:font-weight-asian="bold" style:font-size-complex="11pt" style:font-weight-complex="bold"/>
    </style:style>
    <style:style style:name="T47" style:family="text"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svg:stroke-width="0.03cm" svg:stroke-color="#50938a" draw:marker-start-width="0.397cm" draw:marker-end="Arrow" draw:marker-end-width="0.22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2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5.7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7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3cm" svg:stroke-color="#729fcf" draw:marker-start-width="0.397cm" draw:marker-end="Arrow" draw:marker-end-width="0.22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b3cac7" draw:textarea-horizontal-align="justify" draw:textarea-vertical-align="middle" draw:auto-grow-height="false" fo:min-height="5.479cm" fo:min-width="24.8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fo:min-height="3.7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ffb66c" draw:textarea-horizontal-align="justify" draw:textarea-vertical-align="middle" draw:auto-grow-height="false" fo:min-height="3.926cm" fo:min-width="11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fill="none" draw:fill-color="#ffffff" fo:min-height="2.3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-color="#ffaa95" draw:textarea-horizontal-align="justify" draw:textarea-vertical-align="middle" draw:auto-grow-height="false" fo:min-height="3.967cm" fo:min-width="11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1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fill-color="#b4c7dc" draw:textarea-horizontal-align="justify" draw:textarea-vertical-align="middle" draw:auto-grow-height="false" fo:min-height="2.981cm" fo:min-width="19.9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6">FORMATIONS EN HAPTONOMIE</text:p>
      <text:p text:style-name="P1"/>
      <text:p text:style-name="P1"/>
      <text:p text:style-name="P1"><draw:custom-shape text:anchor-type="paragraph" draw:z-index="0" draw:name="Forme1" draw:style-name="gr14" draw:text-style-name="P22" svg:width="20.294cm" svg:height="3.303cm" svg:x="3.034cm" svg:y="0.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name="Forme2" draw:style-name="gr13" draw:text-style-name="P17" svg:width="19.765cm" svg:height="1.587cm" svg:x="3.351cm" svg:y="0.321cm"><draw:text-box><text:p text:style-name="P12"><text:span text:style-name="T46">Cursus de base et de Sensibilisation à l’approche de l’haptonomie</text:span></text:p><text:p text:style-name="P12"><text:span text:style-name="T47"/></text:p><text:p text:style-name="P21"><text:span text:style-name="T36">Ouverte aux professionnels ou étudiants/stagiaires du médical, para-médical, médico-social, du champ de la santé holistique </text:span></text:p></draw:text-box></draw:frame></text:p>
      <text:p text:style-name="P1"/>
      <text:p text:style-name="P1"/>
      <text:p text:style-name="P1"><draw:frame text:anchor-type="paragraph" draw:z-index="9" draw:name="Forme8" draw:style-name="gr5" draw:text-style-name="P16" svg:width="8.891cm" svg:height="1.788cm" svg:x="8.934cm" svg:y="0.445cm"><draw:text-box><text:p><text:span text:style-name="T18">3 modules de 3 jours sur 1 trimestre</text:span></text:p><text:p><text:span text:style-name="T18">A titre individuel : 1350 euros</text:span></text:p><text:p><text:span text:style-name="T18">Au titre de la formation professionnelle : 1 800 euros</text:span></text:p></draw:text-box></draw:frame></text:p>
      <text:p text:style-name="P1"/>
      <text:p text:style-name="P1"/>
      <text:p text:style-name="P1"/>
      <text:p text:style-name="P1"><draw:line text:anchor-type="paragraph" draw:z-index="8" draw:name="Forme3" draw:style-name="gr6" draw:text-style-name="P9" svg:x1="13.321cm" svg:y1="0.014cm" svg:x2="13.321cm" svg:y2="1.021cm"><text:p/></draw:line></text:p>
      <text:p text:style-name="P1"/>
      <text:p text:style-name="P6"><text:span text:style-name="T14">Formations Spécialisation en Haptonomie</text:span><text:span text:style-name="T5"> </text:span></text:p>
      <text:p text:style-name="P8"><text:span text:style-name="T7">Les formations de spécialisation permettent de pratiquer l’haptonomie </text:span><text:span text:style-name="T8">professionnellement</text:span></text:p>
      <text:p text:style-name="P1"><draw:custom-shape text:anchor-type="paragraph" draw:z-index="6" draw:name="Forme1_4" draw:style-name="gr8" draw:text-style-name="P18" svg:width="25.48cm" svg:height="6.072cm" svg:x="0.706cm" svg:y="0.2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text:anchor-type="paragraph" draw:z-index="7" draw:name="Forme2_4" draw:style-name="gr7" draw:text-style-name="P17" svg:width="19.289cm" svg:height="1.191cm" svg:x="3.484cm" svg:y="0.053cm"><draw:text-box><text:p text:style-name="P12"><text:span text:style-name="T36">Ouvertes aux professionnels ou étudiants/stagiaires du médical, para-médical, médico-social, du champ de la santé holistique ayant suivi le Cursus de base et de Sensibilisation à l’approche de l’haptonomie</text:span></text:p></draw:text-box></draw:frame></text:p>
      <text:p text:style-name="P1"/>
      <text:p text:style-name="P1"><draw:frame text:anchor-type="paragraph" draw:z-index="11" draw:name="Forme2_0" draw:style-name="gr3" draw:text-style-name="P14" svg:width="21.855cm" svg:height="5.763cm" svg:x="2.822cm" svg:y="0.065cm"><draw:text-box><text:p text:style-name="P11"><text:span text:style-name="T21"><text:s text:c="10"/></text:span></text:p><text:p text:style-name="P11"><text:span text:style-name="T22"><text:s text:c="12"/></text:span><text:span text:style-name="T23">Formation en Haptothérapie 1</text:span><text:span text:style-name="T24">er</text:span><text:span text:style-name="T23"> niveau Synésie 1</text:span><text:span text:style-name="T22"><text:tab/></text:span><text:span text:style-name="T22"><text:tab/></text:span><text:span text:style-name="T22"><text:tab/></text:span><text:span text:style-name="T22"> <text:s/></text:span><text:span text:style-name="T25">Formation en Haptonomie périnatale</text:span><text:span text:style-name="T26">*</text:span></text:p><text:p><text:span text:style-name="T26"/></text:p><text:p><text:span text:style-name="T26"/></text:p><text:p><text:span text:style-name="T26"/></text:p><text:p><text:span text:style-name="T26"/></text:p><text:p text:style-name="P12"><text:span text:style-name="T27"/></text:p><text:p text:style-name="P12"><text:span text:style-name="T27"/></text:p><text:p text:style-name="P12"><text:span text:style-name="T27"/></text:p><text:p text:style-name="P12"><text:span text:style-name="T27"/></text:p><text:p text:style-name="P12"><text:span text:style-name="T27"/></text:p><text:p text:style-name="P12"><text:span text:style-name="T27"/></text:p><text:p text:style-name="P12"><text:span text:style-name="T27"/></text:p><text:p text:style-name="P11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text:s text:c="2"/></text:span><text:span text:style-name="T28">* Pour suivre la formation en haptonomie périnatale, il est nécessaire 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 text:c="4"/>d’avoir accompli la formation d’haptothérapie 1</text:span><text:span text:style-name="T29">er </text:span><text:span text:style-name="T28">niveau synésie 1</text:span></text:p><text:p><text:span text:style-name="T30"><text:s/></text:span></text:p><text:p><text:span text:style-name="T31"><text:s text:c="2"/></text:span></text:p><text:p text:style-name="P12"><text:span text:style-name="T32"/></text:p><text:p text:style-name="P13"><text:span text:style-name="T33"/></text:p></draw:text-box></draw:frame></text:p>
      <text:p text:style-name="P2"><text:span text:style-name="T1"><text:tab/></text:span><text:span text:style-name="T6"> </text:span></text:p>
      <text:p text:style-name="P1"/>
      <text:p text:style-name="P1"><draw:frame text:anchor-type="paragraph" draw:z-index="12" draw:name="Forme8_2" draw:style-name="gr2" draw:text-style-name="P10" svg:width="7.564cm" svg:height="2.721cm" svg:x="4.016cm" svg:y="0.266cm"><draw:text-box><text:p><text:span text:style-name="T16">Haptothérapie 1</text:span><text:span text:style-name="T20">er</text:span><text:span text:style-name="T16"> niveau Synésie1 :</text:span></text:p><text:p><text:span text:style-name="T18">6 modules de 3 jours et 1 module de 2 jours sur 16 mois</text:span></text:p><text:p><text:span text:style-name="T18">A titre individuel : 3 000 euros</text:span></text:p><text:p><text:span text:style-name="T18">Au titre de la formation professionnelle : 4 000 euros</text:span></text:p><text:p><text:span text:style-name="T19"/></text:p></draw:text-box></draw:frame><draw:frame text:anchor-type="paragraph" draw:z-index="13" draw:name="Forme8_1" draw:style-name="gr2" draw:text-style-name="P10" svg:width="7.728cm" svg:height="2.721cm" svg:x="15.706cm" svg:y="0.309cm"><draw:text-box><text:p><text:span text:style-name="T15">H</text:span><text:span text:style-name="T15">a</text:span><text:span text:style-name="T15">p</text:span><text:span text:style-name="T15">t</text:span><text:span text:style-name="T15">o</text:span><text:span text:style-name="T15">n</text:span><text:span text:style-name="T15">o</text:span><text:span text:style-name="T15">m</text:span><text:span text:style-name="T15">i</text:span><text:span text:style-name="T15">e</text:span><text:span text:style-name="T15"> </text:span><text:span text:style-name="T15">p</text:span><text:span text:style-name="T15">é</text:span><text:span text:style-name="T15">r</text:span><text:span text:style-name="T15">i</text:span><text:span text:style-name="T15">n</text:span><text:span text:style-name="T15">a</text:span><text:span text:style-name="T15">t</text:span><text:span text:style-name="T15">a</text:span><text:span text:style-name="T15">l</text:span><text:span text:style-name="T15">e</text:span><text:span text:style-name="T16"> </text:span><text:span text:style-name="T17">:</text:span></text:p><text:p><text:span text:style-name="T18">6</text:span><text:span text:style-name="T18"> </text:span><text:span text:style-name="T18">m</text:span><text:span text:style-name="T18">o</text:span><text:span text:style-name="T18">d</text:span><text:span text:style-name="T18">u</text:span><text:span text:style-name="T18">l</text:span><text:span text:style-name="T18">e</text:span><text:span text:style-name="T18">s</text:span><text:span text:style-name="T18"> </text:span><text:span text:style-name="T18">d</text:span><text:span text:style-name="T18">e</text:span><text:span text:style-name="T18"> </text:span><text:span text:style-name="T18">3</text:span><text:span text:style-name="T18"> </text:span><text:span text:style-name="T18">j</text:span><text:span text:style-name="T18">o</text:span><text:span text:style-name="T18">u</text:span><text:span text:style-name="T18">r</text:span><text:span text:style-name="T18">s</text:span><text:span text:style-name="T18"> </text:span><text:span text:style-name="T18">e</text:span><text:span text:style-name="T18">t</text:span><text:span text:style-name="T18"> </text:span><text:span text:style-name="T18">1</text:span><text:span text:style-name="T18"> </text:span><text:span text:style-name="T18">m</text:span><text:span text:style-name="T18">o</text:span><text:span text:style-name="T18">d</text:span><text:span text:style-name="T18">u</text:span><text:span text:style-name="T18">l</text:span><text:span text:style-name="T18">e</text:span><text:span text:style-name="T18"> </text:span><text:span text:style-name="T18">d</text:span><text:span text:style-name="T18">e</text:span><text:span text:style-name="T18"> </text:span><text:span text:style-name="T18">2</text:span><text:span text:style-name="T18"> </text:span><text:span text:style-name="T18">j</text:span><text:span text:style-name="T18">o</text:span><text:span text:style-name="T18">u</text:span><text:span text:style-name="T18">r</text:span><text:span text:style-name="T18">s</text:span><text:span text:style-name="T18"> </text:span><text:span text:style-name="T18">s</text:span><text:span text:style-name="T18">u</text:span><text:span text:style-name="T18">r</text:span><text:span text:style-name="T18"> </text:span><text:span text:style-name="T18">1</text:span><text:span text:style-name="T18">6</text:span><text:span text:style-name="T18"> </text:span><text:span text:style-name="T18">m</text:span><text:span text:style-name="T18">o</text:span><text:span text:style-name="T18">i</text:span><text:span text:style-name="T18">s</text:span></text:p><text:p><text:span text:style-name="T18">A</text:span><text:span text:style-name="T18"> </text:span><text:span text:style-name="T18">t</text:span><text:span text:style-name="T18">i</text:span><text:span text:style-name="T18">t</text:span><text:span text:style-name="T18">r</text:span><text:span text:style-name="T18">e</text:span><text:span text:style-name="T18"> </text:span><text:span text:style-name="T18">i</text:span><text:span text:style-name="T18">n</text:span><text:span text:style-name="T18">d</text:span><text:span text:style-name="T18">i</text:span><text:span text:style-name="T18">v</text:span><text:span text:style-name="T18">i</text:span><text:span text:style-name="T18">d</text:span><text:span text:style-name="T18">u</text:span><text:span text:style-name="T18">e</text:span><text:span text:style-name="T18">l</text:span><text:span text:style-name="T18"> </text:span><text:span text:style-name="T18">:</text:span><text:span text:style-name="T18"> </text:span><text:span text:style-name="T18">3</text:span><text:span text:style-name="T18"> </text:span><text:span text:style-name="T18">0</text:span><text:span text:style-name="T18">0</text:span><text:span text:style-name="T18">0</text:span><text:span text:style-name="T18"> </text:span><text:span text:style-name="T18">e</text:span><text:span text:style-name="T18">u</text:span><text:span text:style-name="T18">r</text:span><text:span text:style-name="T18">o</text:span><text:span text:style-name="T18">s</text:span></text:p><text:p><text:span text:style-name="T18">A</text:span><text:span text:style-name="T18">u</text:span><text:span text:style-name="T18"> </text:span><text:span text:style-name="T18">t</text:span><text:span text:style-name="T18">i</text:span><text:span text:style-name="T18">t</text:span><text:span text:style-name="T18">r</text:span><text:span text:style-name="T18">e</text:span><text:span text:style-name="T18"> </text:span><text:span text:style-name="T18">d</text:span><text:span text:style-name="T18">e</text:span><text:span text:style-name="T18"> </text:span><text:span text:style-name="T18">l</text:span><text:span text:style-name="T18">a</text:span><text:span text:style-name="T18"> </text:span><text:span text:style-name="T18">f</text:span><text:span text:style-name="T18">o</text:span><text:span text:style-name="T18">r</text:span><text:span text:style-name="T18">m</text:span><text:span text:style-name="T18">a</text:span><text:span text:style-name="T18">t</text:span><text:span text:style-name="T18">i</text:span><text:span text:style-name="T18">o</text:span><text:span text:style-name="T18">n</text:span><text:span text:style-name="T18"> </text:span><text:span text:style-name="T18">p</text:span><text:span text:style-name="T18">r</text:span><text:span text:style-name="T18">o</text:span><text:span text:style-name="T18">f</text:span><text:span text:style-name="T18">e</text:span><text:span text:style-name="T18">s</text:span><text:span text:style-name="T18">s</text:span><text:span text:style-name="T18">i</text:span><text:span text:style-name="T18">o</text:span><text:span text:style-name="T18">n</text:span><text:span text:style-name="T18">n</text:span><text:span text:style-name="T18">e</text:span><text:span text:style-name="T18">l</text:span><text:span text:style-name="T18">l</text:span><text:span text:style-name="T18">e</text:span><text:span text:style-name="T18"> </text:span><text:span text:style-name="T18">:</text:span><text:span text:style-name="T18"> </text:span><text:span text:style-name="T18">4</text:span><text:span text:style-name="T18"> </text:span><text:span text:style-name="T18">0</text:span><text:span text:style-name="T18">0</text:span><text:span text:style-name="T18">0</text:span><text:span text:style-name="T18"> </text:span><text:span text:style-name="T18">e</text:span><text:span text:style-name="T18">u</text:span><text:span text:style-name="T18">r</text:span><text:span text:style-name="T18">o</text:span><text:span text:style-name="T18">s</text:span></text:p><text:p><text:span text:style-name="T19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14" draw:name="Forme3_0" draw:style-name="gr1" draw:text-style-name="P9" svg:x1="13.227cm" svg:y1="0.235cm" svg:x2="13.227cm" svg:y2="1.043cm"><text:p/></draw:line></text:p>
      <text:p text:style-name="P1"/>
      <text:p text:style-name="P1"><draw:custom-shape text:anchor-type="paragraph" draw:z-index="2" draw:name="Forme1_2" draw:style-name="gr12" draw:text-style-name="P20" svg:width="12.277cm" svg:height="4.395cm" svg:x="0.573cm" svg:y="0.3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1_3" draw:style-name="gr10" draw:text-style-name="P19" svg:width="12.23cm" svg:height="4.351cm" svg:x="13.85cm" svg:y="0.3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text:anchor-type="paragraph" draw:z-index="3" draw:name="Forme2_2" draw:style-name="gr11" draw:text-style-name="P17" svg:width="11.321cm" svg:height="2.322cm" svg:x="1.215cm" svg:y="0.176cm"><draw:text-box><text:p text:style-name="P12"><text:span text:style-name="T41">Formation en Haptothérapie 2</text:span><text:span text:style-name="T42">ème</text:span><text:span text:style-name="T41"> niveau Synésie 2</text:span></text:p><text:p text:style-name="P12"><text:span text:style-name="T43"/></text:p><text:p text:style-name="P13"><text:span text:style-name="T44">Ouverte aux professionnels ou étudiants/stagiaires du médical, para-médical, médico-social, du champ de la santé holistique ayant suivi la Formation en Haptothérapie 1</text:span><text:span text:style-name="T45">er</text:span><text:span text:style-name="T44"> niveau Synésie 1</text:span></text:p></draw:text-box></draw:frame><draw:frame text:anchor-type="paragraph" draw:z-index="5" draw:name="Forme2_3" draw:style-name="gr9" draw:text-style-name="P17" svg:width="11.224cm" svg:height="3.775cm" svg:x="14.247cm" svg:y="0.196cm"><draw:text-box><text:p text:style-name="P12"><text:span text:style-name="T37">Perfectionnements, applications et supervisions</text:span></text:p><text:p text:style-name="P12"><text:span text:style-name="T26"/></text:p><text:p text:style-name="P13"><text:span text:style-name="T36">Ouverts aux professionnels ou étudiants/stagiaires du médical, para-médical, médico-social, du champ de la santé holistique ayant suivi les spécialisations en haptonomie.</text:span></text:p><text:p text:style-name="P13"><text:span text:style-name="T38"/></text:p><text:p text:style-name="P13"><text:span text:style-name="T39">Perfectionnements, applications et supervisions : </text:span></text:p><text:p text:style-name="P13"><text:span text:style-name="T40">Modules de 3 jours.</text:span></text:p><text:p text:style-name="P13"><text:span text:style-name="T40">A titre individuel : 550 euros</text:span></text:p><text:p text:style-name="P13"><text:span text:style-name="T40">Au titre de la formation professionnelle : 700 euros</text:span></text:p></draw:text-box></draw:frame></text:p>
      <text:p text:style-name="P1"/>
      <text:p text:style-name="P3"><text:s/></text:p>
      <text:p text:style-name="P4"/>
      <text:p text:style-name="P4"/>
      <text:p text:style-name="P4"/>
      <text:p text:style-name="P4"><draw:frame text:anchor-type="paragraph" draw:z-index="10" draw:name="Forme10" draw:style-name="gr4" draw:text-style-name="P15" svg:width="10.683cm" svg:height="1.625cm" svg:x="1.215cm" svg:y="0.183cm"><draw:text-box><text:p><text:span text:style-name="T34">Haptothérapie 2</text:span><text:span text:style-name="T35">ème</text:span><text:span text:style-name="T34"> niveau Synésie 2 :</text:span></text:p><text:p><text:span text:style-name="T18">6 modules de 3 jours et 1 module de 2 jours sur 16 mois</text:span></text:p><text:p><text:span text:style-name="T18">A titre individuel : 3 000 euros</text:span></text:p><text:p><text:span text:style-name="T18">Au titre de la formation professionnelle : 4 000 euros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8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20" svg:d="M0 20l10-20 10 20z"/>
    <draw:marker draw:name="Square" svg:viewBox="0 0 10 10" svg:d="M0 0h10v10h-1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0T22:32:11.408592754</meta:creation-date>
    <dc:date>2023-02-03T16:48:03.785434814</dc:date>
    <meta:editing-duration>PT1H32M17S</meta:editing-duration>
    <meta:editing-cycles>12</meta:editing-cycles>
    <meta:generator>LibreOffice/7.0.4.2$Linux_X86_64 LibreOffice_project/00$Build-2</meta:generator>
    <meta:document-statistic meta:table-count="0" meta:image-count="0" meta:object-count="0" meta:page-count="1" meta:paragraph-count="5" meta:word-count="16" meta:character-count="156" meta:non-whitespace-character-count="139"/>
  </office:meta>
</office:document-meta>
</file>